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winkel naar daghoreca (D2) met tijdelijk terras, Burgemeester Reigerstraat 15 te Utrecht,  HZ_WABO-19-02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Reigerstraat 15 te Utrecht</text:p>
            <text:p text:style-name="common-al">HZ_WABO-19-02130</text:p>
            <text:p text:style-name="common-al">Toelichting: het wijzigen van een winkel naar daghoreca (D2) met tijdelijk terras</text:p>
            <text:p text:style-name="common-al">Datum besluit: 28 maart 2019</text:p>
            <text:p text:style-name="common-al">Startdatum bezwaartermijn: 30 maart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83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3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3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een winkel naar daghoreca (D2) met tijdelijk terras, Burgemeester Reigerstraat 15 te Utrecht,  HZ_WABO-19-02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836</meta:user-defined>
    <meta:user-defined meta:name="OVERHEIDop.GmbID/DC.identifier">gmb-2019-7783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KJ 15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693.38 455771.23</meta:user-defined>
    <meta:user-defined meta:name="OVERHEIDop.versieInformatie"/>
  </office:meta>
</office:document-meta>
</file>