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en, verlenen van een omgevingsvergunning voor het kappen van één populier is gewijzigd naar het kappen van twee populieren, Hertmerweg 4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rmeester en wethouders heeft besloten de volgende omgevingsvergunningen waarbij de<text:span text:style-name="nadrukondlijn"> reguliere procedure</text:span> van toepassing is  te wijzigen:</text:p>
            <text:p text:style-name="common-al"/>
            <text:p text:style-name="common-al">Het verlenen van een omgevingsvergunning voor het kappen van één populier is gewijzigd naar het kappen van twee populieren</text:p>
            <text:p text:style-name="common-al">Locatie: Hertmerweg 42 te Zenderen</text:p>
            <text:p text:style-name="common-al">Datum verzending: 28 maart 2019</text:p>
            <text:p text:style-name="common-al"/>
            <text:p text:style-name="common-al">
            <text:span text:style-name="nadrukvet">Inzage</text:span>
          </text:p>
            <text:p text:style-name="common-al">Bovenstaande besluiten liggen vanaf de dag van verzending gedurende zes weken ter inzage bij de publieksbalie van het gemeentehuis.</text:p>
            <text:p text:style-name="common-al"/>
            <text:p text:style-name="common-al">
            <text:span text:style-name="nadrukvet">Bezwaar</text:span>
          </text:p>
            <text:p text:style-name="common-al">Als belanghebbende kunt u bezwaar indienen tegen deze besluit en wat betreft de wijzigingsbesluit is alleen bezwaar mogelijk voor het gewijzigde deel van de vergunning.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Als u een bezwaarschrift indient blijft het besluit geldig. Wilt u dat het besluit wordt geschorst? Dan kunt u bij de voorzieningenrechter van de rechtbank Overijssel vragen om een voorlopige voorziening. U kunt u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783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3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3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en, verlenen van een omgevingsvergunning voor het kappen van één populier is gewijzigd naar het kappen van twee populieren, Hertmerweg 42,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833</meta:user-defined>
    <meta:user-defined meta:name="OVERHEIDop.GmbID/DC.identifier">gmb-2019-77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2</meta:user-defined>
    <meta:user-defined meta:name="OVERHEIDop.woonplaats">Zenderen</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628 482411</meta:user-defined>
    <meta:user-defined meta:name="OVERHEIDop.versieInformatie"/>
  </office:meta>
</office:document-meta>
</file>