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120 (plaatsen zonnepanelen); 515924; 14-0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igelstraat 120 (plaatsen zonnepanelen); 515924; 14-1-2019; Status: Verlengen Beslistermijn, gemeente Hilversum</text:span>
          </text:p>
            <text:p text:style-name="common-al"/>
            <text:p text:style-name="common-al">Datum verlenging: {BESCHIKKING_DATUM_VERZONDEN}</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83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3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3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gelstraat 120 (plaatsen zonnepanelen); 515924; 14-01-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832</meta:user-defined>
    <meta:user-defined meta:name="OVERHEIDop.GmbID/DC.identifier">gmb-2019-77832</meta:user-defined>
    <meta:user-defined meta:name="OVERHEIDop.referentienummer">515924</meta:user-defined>
    <meta:user-defined meta:name="OVERHEID.TaxonomieBeleidsagenda/OVERHEID.category">Ruimte en infrastructuur | Organisatie en beleid</meta:user-defined>
    <meta:user-defined meta:name="DCTERMS.abstract">plaatsen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AW 12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893.902 471929.46</meta:user-defined>
    <meta:user-defined meta:name="OVERHEIDop.versieInformatie"/>
  </office:meta>
</office:document-meta>
</file>