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7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209</text:span>
          </text:p>
            <text:p text:style-name="common-al">Gemeente Amstelveen heeft op 28 maart 2019 een aanvraag omgevingsvergunning ontvangen voor het plaatsen van een balkonkozijn en het vervangen van een badkamerraam. De locatie is Meander 7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3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eander 73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31</meta:user-defined>
    <meta:user-defined meta:name="OVERHEIDop.GmbID/DC.identifier">gmb-2019-7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73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9.8 479302.29</meta:user-defined>
    <meta:user-defined meta:name="OVERHEIDop.versieInformatie"/>
  </office:meta>
</office:document-meta>
</file>