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Scheldekade 56-56c, 57-57c, 58-58c, 59-59c, 60-60c en 61-61e (Residence Veerhaven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/>
            <text:p text:style-name="common-al">Burgemeester en Wethouders van de gemeente Terneuzen maken bekend dat zij in het kader van de Wet algemene bepalingen omgevingsrecht hebben besloten op 28 maart 2019 de aanvraag met zaaknummer <text:span text:style-name="nadrukvet">W-AOV180</text:span><text:span text:style-name="nadrukvet">605</text:span> voor het realiseren van een appartementengebouw (26 app), logiesfunctie en een stallingsgarage op de locatie <text:span text:style-name="nadrukvet">Scheldekade 56-56c, 57-57c, 58-58c, 59-59c, 60-60c en 61-61e (Residence Veerhaven) in Terneuzen</text:span> op verzoek van de aanvrager in te trekken.</text:p>
            <text:p text:style-name="common-al"/>
            <text:p text:style-name="common-al">Terneuzen, 3 april 2019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783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3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3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op verzoek – Scheldekade 56-56c, 57-57c, 58-58c, 59-59c, 60-60c en 61-61e (Residence Veerhaven)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830</meta:user-defined>
    <meta:user-defined meta:name="OVERHEIDop.GmbID/DC.identifier">gmb-2019-77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EJ 56</meta:user-defined>
    <meta:user-defined meta:name="OVERHEIDop.woonplaats">Terneuzen</meta:user-defined>
    <meta:user-defined meta:name="OVERHEIDop.straatnaam">Scheldekade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143 373450</meta:user-defined>
    <meta:user-defined meta:name="OVERHEIDop.versieInformatie"/>
  </office:meta>
</office:document-meta>
</file>