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navalsvereniging De Bultendarpers, collecte op 9 en 16 februari 2019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de Carnavalsvereniging De Bultendarpers voor een collecte op 9 en 16 februari 2019 van 10.00 uur tot 17.00 uur in Gaanderen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8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navalsvereniging De Bultendarpers, collecte op 9 en 16 februar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783</meta:user-defined>
    <meta:user-defined meta:name="OVERHEIDop.GmbID/DC.identifier">gmb-2019-778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17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GH 12</meta:user-defined>
    <meta:user-defined meta:name="OVERHEIDop.woonplaats">Gaanderen</meta:user-defined>
    <meta:user-defined meta:name="OVERHEIDop.straatnaam">De Wi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22 438451</meta:user-defined>
    <meta:user-defined meta:name="OVERHEIDop.versieInformatie"/>
  </office:meta>
</office:document-meta>
</file>