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ndelen in strijd met regels ruimtelijk ordening voor het gebruik maken van een kantoorgebouw als 4 appartementen, Hoofdstraat 43-45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handelen in strijd met regels ruimtelijk ordening voor het gebruik maken van een kantoorgebouw als 4 appartementen</text:p>
            <text:p text:style-name="common-al">Locatie: Hoofdstraat 43-45 te Zenderen</text:p>
            <text:p text:style-name="common-al">Datum ontvangst: 18 december 2018</text:p>
            <text:p text:style-name="common-al">Datum intrekking: 2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78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andelen in strijd met regels ruimtelijk ordening voor het gebruik maken van een kantoorgebouw als 4 appartementen, Hoofdstraat 43-45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28</meta:user-defined>
    <meta:user-defined meta:name="OVERHEIDop.GmbID/DC.identifier">gmb-2019-77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PB 43</meta:user-defined>
    <meta:user-defined meta:name="OVERHEIDop.woonplaats">Ze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184 482582</meta:user-defined>
    <meta:user-defined meta:name="OVERHEIDop.versieInformatie"/>
  </office:meta>
</office:document-meta>
</file>