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esluit tot vaststellen maatwerkvoorschrift(en) Zeeland Sugar Terminal B.V.</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MWP190004 / 00211128</text:span></text:p>
            <text:p text:style-name="common-al"/>
            <text:p text:style-name="common-al">Burgemeester en wethouders van Terneuzen maken bekend dat zij op grond van artikel 2.20 van het Activiteitenbesluit milieubeheer, maatwerkvoorschrift vaststellen ten behoeve van Zeeland Sugar Terminal, gelegen aan de <text:span text:style-name="nadrukvet">Autrichehavenweg 10 in Westdorpe</text:span>. </text:p>
            <text:p text:style-name="common-al"/>
            <text:p text:style-name="common-al">Het besluit heeft betrekking op het aspect geluid.</text:p>
            <text:p text:style-name="common-al"/>
            <text:p text:style-name="common-al">Belanghebbenden kunnen tot en met 10 mei 2019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de heer T. Mattheij, medewerker van RUD Zeeland, tel. +31 (0)6 512 080 96 of 0115 – 745 100. De aanvraag staat geregistreerd onder nummer W-MWP190004 / 00211128. </text:p>
            <text:p text:style-name="common-al"/>
            <text:p text:style-name="common-al">Terneuzen, 03 april 2019</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82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2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2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en maatwerkvoorschrift(en) Zeeland Sugar Terminal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27</meta:user-defined>
    <meta:user-defined meta:name="OVERHEIDop.GmbID/DC.identifier">gmb-2019-77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270 364526</meta:user-defined>
    <meta:user-defined meta:name="OVERHEIDop.versieInformatie"/>
  </office:meta>
</office:document-meta>
</file>