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van een inrit, Lodiek Landen 1a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verplaatsen van een inrit</text:p>
            <text:p text:style-name="common-al">Locatie: Lodiek Landen 1a te Hertme</text:p>
            <text:p text:style-name="common-al">Datum ontvangst: 7 maart 2019</text:p>
            <text:p text:style-name="last-al">Datum intrekking: 2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plaatsen van een inrit, Lodiek Landen 1a, Hert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24</meta:user-defined>
    <meta:user-defined meta:name="OVERHEIDop.GmbID/DC.identifier">gmb-2019-7782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6NA 1a</meta:user-defined>
    <meta:user-defined meta:name="OVERHEIDop.woonplaats">Hertme</meta:user-defined>
    <meta:user-defined meta:name="OVERHEIDop.straatnaam">Lodiek landen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367 481846</meta:user-defined>
    <meta:user-defined meta:name="OVERHEIDop.versieInformatie"/>
  </office:meta>
</office:document-meta>
</file>