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Machineweg, kadastraal bekend percelen B4673, B4674 en B467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9166</text:span>
          </text:p>
            <text:p text:style-name="common-al">Gemeente Aalsmeer heeft op 28 maart 2019 een aanvraag omgevingsvergunning ontvangen voor het bouwen van 46 grondgebonden sociale huurwoningen en 17 sociale huurappartementen. De locatie is Machineweg, kadastraal bekend percelen B4673, B4674 en B467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782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2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2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Machineweg, kadastraal bekend percelen B4673, B4674 en B4675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821</meta:user-defined>
    <meta:user-defined meta:name="OVERHEIDop.GmbID/DC.identifier">gmb-2019-77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4323.43 476685.81</meta:user-defined>
    <meta:user-defined meta:name="OVERHEIDop.versieInformatie"/>
  </office:meta>
</office:document-meta>
</file>