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an Bemmelstraat 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text:p>
            <text:p text:style-name="common-al">Locatie: Van Bemmelstraat 9 te Borne</text:p>
            <text:p text:style-name="common-al">Datum verzending: 29 maart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782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2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2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an Bemmelstraat 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820</meta:user-defined>
    <meta:user-defined meta:name="OVERHEIDop.GmbID/DC.identifier">gmb-2019-77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KL 13b</meta:user-defined>
    <meta:user-defined meta:name="OVERHEIDop.woonplaats">Borne</meta:user-defined>
    <meta:user-defined meta:name="OVERHEIDop.straatnaam">Van Bemmel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79 479648</meta:user-defined>
    <meta:user-defined meta:name="OVERHEIDop.versieInformatie"/>
  </office:meta>
</office:document-meta>
</file>