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ucas van Leydenweg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933</text:span>
          </text:p>
            <text:p text:style-name="common-al">Gemeente Amstelveen heeft op 27 maart 2019 een aanvraag omgevingsvergunning ontvangen voor het plaatsen van een erfafscheiding. De locatie is Lucas van Leydenweg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81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1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1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Lucas van Leydenweg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819</meta:user-defined>
    <meta:user-defined meta:name="OVERHEIDop.GmbID/DC.identifier">gmb-2019-77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B 5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40.98 480073.82</meta:user-defined>
    <meta:user-defined meta:name="OVERHEIDop.versieInformatie"/>
  </office:meta>
</office:document-meta>
</file>