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jongveestallen d.m.v. luifels/overkappingen, Lodiek Landen 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jongveestallen d.m.v. luifels/overkappingen</text:p>
            <text:p text:style-name="common-al">Locatie: Lodiek Landen 1 te Hertme</text:p>
            <text:p text:style-name="common-al">Datum verzending: 29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78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jongveestallen d.m.v. luifels/overkappingen, Lodiek Landen 1,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817</meta:user-defined>
    <meta:user-defined meta:name="OVERHEIDop.GmbID/DC.identifier">gmb-2019-7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Lodiek land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62 481857</meta:user-defined>
    <meta:user-defined meta:name="OVERHEIDop.versieInformatie"/>
  </office:meta>
</office:document-meta>
</file>