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xtra appartement, Akker 1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extra appartement</text:p>
            <text:p text:style-name="common-al">Locatie: Akker 1a te Borne</text:p>
            <text:p text:style-name="common-al">Datum ontvangst: 27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xtra appartement, Akker 1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12</meta:user-defined>
    <meta:user-defined meta:name="OVERHEIDop.GmbID/DC.identifier">gmb-2019-7781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L 1a</meta:user-defined>
    <meta:user-defined meta:name="OVERHEIDop.woonplaats">Borne</meta:user-defined>
    <meta:user-defined meta:name="OVERHEIDop.straatnaam">Akk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18 479253</meta:user-defined>
    <meta:user-defined meta:name="OVERHEIDop.versieInformatie"/>
  </office:meta>
</office:document-meta>
</file>