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Schouwweg 1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578</text:p>
            <text:p text:style-name="common-al">Ontvangstdatum: 26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81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1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- Schouwweg 19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10</meta:user-defined>
    <meta:user-defined meta:name="OVERHEIDop.GmbID/DC.identifier">gmb-2019-778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9a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94 461397</meta:user-defined>
    <meta:user-defined meta:name="OVERHEIDop.versieInformatie"/>
  </office:meta>
</office:document-meta>
</file>