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10 januari 2019</text:p>
            <text:p text:style-name="tussenkopcur">Intern kenmerk: 2018OG0636-01</text:p>
            <text:p text:style-name="tussenkopcur">Omschrijving project: het plaatsen van een servilocker (medicijnkluis) bij een apotheek</text:p>
            <text:p text:style-name="tussenkopcur">Locatie: Markt 122</text:p>
            <text:p text:style-name="tussenkopcur">Postcode: 4875CH</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8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781</meta:user-defined>
    <meta:user-defined meta:name="OVERHEIDop.GmbID/DC.identifier">gmb-2019-7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H 122</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16 398545</meta:user-defined>
    <meta:user-defined meta:name="OVERHEIDop.versieInformatie"/>
  </office:meta>
</office:document-meta>
</file>