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7 kastanjebomen en 1 esdoorn, Parralel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7 kastanjebomen en 1 esdoorn</text:p>
            <text:p text:style-name="common-al">Locatie: Parralelweg te Borne</text:p>
            <text:p text:style-name="common-al">Datum ontvangst: 26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kastanjebomen en 1 esdoorn, Parralelweg,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09</meta:user-defined>
    <meta:user-defined meta:name="OVERHEIDop.GmbID/DC.identifier">gmb-2019-77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Parallel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18 479986</meta:user-defined>
    <meta:user-defined meta:name="OVERHEIDop.versieInformatie"/>
  </office:meta>
</office:document-meta>
</file>