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3A te Schijnd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Dr. Ariënsstraat 3A te Schijndel. De aanvraag is geregistreerd onder zaaknummer OV-2019-0238. De aanvraag betreft het kappen van een 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80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Ariënsstraat 3A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07</meta:user-defined>
    <meta:user-defined meta:name="OVERHEIDop.GmbID/DC.identifier">gmb-2019-7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W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94 403435</meta:user-defined>
    <meta:user-defined meta:name="OVERHEIDop.versieInformatie"/>
  </office:meta>
</office:document-meta>
</file>