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De Graanrepubliek, Gedempte Kattendiep 11, Groningen – geluidsoverlast (dossiernummer 201873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kunt vanaf 4 april 2019 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 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8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efinitief besluit tot opleggen van maatwerkvoorschriften: De Graanrepubliek, Gedempte Kattendiep 11, Groningen – geluidsoverlast (dossiernummer 2018736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04</meta:user-defined>
    <meta:user-defined meta:name="OVERHEIDop.GmbID/DC.identifier">gmb-2019-7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PL 11</meta:user-defined>
    <meta:user-defined meta:name="OVERHEIDop.woonplaats">Groningen</meta:user-defined>
    <meta:user-defined meta:name="OVERHEIDop.straatnaam">Gedempte Kat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43 581761</meta:user-defined>
    <meta:user-defined meta:name="OVERHEIDop.versieInformatie"/>
  </office:meta>
</office:document-meta>
</file>