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sem 55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Bodegraven-Reeuwijk een besluit genomen op de aanvraag met kenmerk 2019072377. Dit betreft het plaatsen van een dakkapel op het voorgeveldakvlak ter plaatse van de Brasem 5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80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asem 5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02</meta:user-defined>
    <meta:user-defined meta:name="OVERHEIDop.GmbID/DC.identifier">gmb-2019-7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S 5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83 454504</meta:user-defined>
    <meta:user-defined meta:name="OVERHEIDop.versieInformatie"/>
  </office:meta>
</office:document-meta>
</file>