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Bloksweg 4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19 een aanvraag voor een omgevingsvergunning ontvangen. Dit betreft het plaatsen van bruggen, beschoeiing naast te graven watergang en een berging ter plaatse van de Tweede Bloksweg 42 in Waddinxveen. De aanvraag is geregistreerd onder kenmerk 2019077283.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780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0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0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de Bloksweg 42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801</meta:user-defined>
    <meta:user-defined meta:name="OVERHEIDop.GmbID/DC.identifier">gmb-2019-77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K 42</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594.83 449605.4</meta:user-defined>
    <meta:user-defined meta:name="OVERHEIDop.versieInformatie"/>
  </office:meta>
</office:document-meta>
</file>