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157 weiland tussen Oisterwijksebaan en Broekstraat te Tilburg, 2019 0410 t/m 0415-B-Camping Roadburn, verzonden 29 maart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betreft de camping tijdens Roadburn van 10 t/m 15 aporil 2019 op een weiland tussen de Oisterwijksebaan en de Broekstraat te Tilburg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157 - B - weiland tussen Oisterwijksebaan en Broek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80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0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0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157 weiland tussen Oisterwijksebaan en Broekstraat te Tilburg, 2019 0410 t/m 0415-B-Camping Roadburn, verzonden 29 maart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800</meta:user-defined>
    <meta:user-defined meta:name="OVERHEIDop.GmbID/DC.identifier">gmb-2019-77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TD 9</meta:user-defined>
    <meta:user-defined meta:name="OVERHEIDop.woonplaats">Tilburg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801 397030</meta:user-defined>
    <meta:user-defined meta:name="OVERHEIDop.versieInformatie"/>
  </office:meta>
</office:document-meta>
</file>