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176 Veemarktstraat, 013 (Tivolistraat), Koepelhal en Wagenmakerij te Tilburg, 2019 0410 t/m 0414-B-Roadburn Festival, verzonden 2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ernationaal muziekfestival van 10 t/m 14 april 2019 rondom Poppodium 013 - Veemarktstraat, Spoorzone - Koepelhal, Wagenmakerij en buitenterrein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: 9 t/m 11 april 2019 van 8.00 tot 22.00 uur, 11 april tot 13.00 uur.</text:p>
            <text:p text:style-name="common-al">Afbouw: 15 t/m/ 16 april 2019 van 8.00 tot 22.00 uur, 16 april tot 20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176 - B - Veemarktstraat, 013 (Tivolistraat), Koepelhal en Haal of Fame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9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176 Veemarktstraat, 013 (Tivolistraat), Koepelhal en Wagenmakerij te Tilburg, 2019 0410 t/m 0414-B-Roadburn Festival, verzonden 2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98</meta:user-defined>
    <meta:user-defined meta:name="OVERHEIDop.GmbID/DC.identifier">gmb-2019-7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