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inrit en het aanleggen van een weg, Lodiek Landen 1a,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plaatsen van een inrit en het aanleggen van een weg</text:p>
            <text:p text:style-name="common-al">Locatie: Lodiek Landen 1a te Hertme</text:p>
            <text:p text:style-name="common-al">Datum ontvangst: 25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779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9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9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een inrit en het aanleggen van een weg, Lodiek Landen 1a,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97</meta:user-defined>
    <meta:user-defined meta:name="OVERHEIDop.GmbID/DC.identifier">gmb-2019-7779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NA 1a</meta:user-defined>
    <meta:user-defined meta:name="OVERHEIDop.woonplaats">Hertme</meta:user-defined>
    <meta:user-defined meta:name="OVERHEIDop.straatnaam">Lodiek land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67 481846</meta:user-defined>
    <meta:user-defined meta:name="OVERHEIDop.versieInformatie"/>
  </office:meta>
</office:document-meta>
</file>