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aanvraag voor een omgevingsvergunning Z-HZ_WABO-2018-04658 Benatzkystraat 6 te Tilburg, handelen in strijd met regels ruimtelijke ordening, verzonden 29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-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58 - B - Benatzky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79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aanvraag voor een omgevingsvergunning Z-HZ_WABO-2018-04658 Benatzkystraat 6 te Tilburg, handelen in strijd met regels ruimtelijke ordening, verzonden 29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96</meta:user-defined>
    <meta:user-defined meta:name="OVERHEIDop.GmbID/DC.identifier">gmb-2019-7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1 399632</meta:user-defined>
    <meta:user-defined meta:name="OVERHEIDop.versieInformatie"/>
  </office:meta>
</office:document-meta>
</file>