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0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realiseren van een verdieping op en een aanbouw aan een woning ter plaatse van de 's-Gravenweg 109 in Nieuwerkerk aan den IJssel. De aanvraag is geregistreerd onder kenmerk 201919236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793</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93</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93</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109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793</meta:user-defined>
    <meta:user-defined meta:name="OVERHEIDop.GmbID/DC.identifier">gmb-2019-77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H 10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607 442025</meta:user-defined>
    <meta:user-defined meta:name="OVERHEIDop.versieInformatie"/>
  </office:meta>
</office:document-meta>
</file>