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de entree van de kantine RKSV Neo, ’t Wooldrik 9,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uitbreiden van de entree van de kantine RKSV Neo</text:p>
            <text:p text:style-name="common-al">Locatie: ’t Wooldrik 9 te Borne</text:p>
            <text:p text:style-name="common-al">Datum ontvangst: 22 maart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778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8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8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de entree van de kantine RKSV Neo, ’t Wooldrik 9,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789</meta:user-defined>
    <meta:user-defined meta:name="OVERHEIDop.GmbID/DC.identifier">gmb-2019-77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AH 9</meta:user-defined>
    <meta:user-defined meta:name="OVERHEIDop.woonplaats">Borne</meta:user-defined>
    <meta:user-defined meta:name="OVERHEIDop.straatnaam">'t Wooldrik</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6937 479860</meta:user-defined>
    <meta:user-defined meta:name="OVERHEIDop.versieInformatie"/>
  </office:meta>
</office:document-meta>
</file>