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Zuid Schalkwijkerweg 58 te Haarl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an het college van burgemeester en wethouders</text:span>
          </text:p>
            <text:p text:style-name="common-al">Op grond van artikel 3:12 van de Algemene wet bestuursrecht</text:p>
            <text:p text:style-name="common-al">Wij hebben op 17 december 2018 een melding ontvangen als bedoeld in artikel 28, lid 1 van de Wet bodembescherming (Wbb).</text:p>
            <text:p text:style-name="common-al">Naar aanleiding van de hierboven genoemde melding en conform artikel 39, lid 2 hebben wij het volgende besluit genomen voor de locatie Zuid Schalkwijkerweg 58 te Haarlem:</text:p>
            <text:p text:style-name="common-al">Wij stemmen in met het door de melder ingediende saneringsplan.</text:p>
            <text:p text:style-name="tussenkopcur">
            <text:span text:style-name="nadrukvet">Bekendmaking en beschikbaarheid voor inzage</text:span>
          </text:p>
            <text:p text:style-name="common-al">Dit besluit wordt bekendgemaakt door toezending aan de aanvrager/belanghebbende(n) en publicatie van de kennisgeving van het besluit op <text:a xlink:href="http://www.officielebekendmakingen.nl" xlink:type="simple">www.officielebekendmakingen.nl</text:a>. </text:p>
            <text:p text:style-name="common-al">Volgens het bepaalde in de afdeling 3.4 van de Algemene wet bestuursrecht zijn deze beschikking en de daarop betrekking hebbende stukken gedurende een periode van zes weken (van 2 april 2019 tot 14 mei 2019) digitaal in te zien bij de Publieksdienst, afd. PBO, Raakspoort, Zijlvest 39, 2011 VB Haarlem.</text:p>
            <text:p text:style-name="tussenkopcur">
            <text:span text:style-name="nadrukvet">Beroep</text:span>
          </text:p>
            <text:p text:style-name="common-al">Door de volgende personen kan beroep worden aangetekend bij de Raad van State:</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genen die het niet eens zijn met eventuele wijzigingen die ten opzichte van de ontwerpbeschikking zijn gemaakt; </text:p>
              </text:list-item>
              <text:list-item text:style-override="id1-3-2-1-1-11-3">
                <text:number>-</text:number>
                <text:p text:style-name="al">belanghebbenden aan wie het redelijkerwijs niet kan worden verweten, dat ze geen zienswijzen hebben ingebracht tegen de ontwerpbeschikking.</text:p>
              </text:list-item>
            </text:list>
            <text:p text:style-name="common-al">Als u het niet eens bent met de beschikking en u behoort tot de hierboven genoemde beroepsgerechtigden, dan kunt u in beroep gaan in de periode dat de stukken ter inzage liggen. U kunt uw beroepschrift richten aan de Afdeling bestuursrechtspraak van de Raad van State, Postbus 20019, 2500 EA 's-Gravenhage.</text:p>
            <text:p text:style-name="common-al">Het beroepschrift moet in ieder geval de volgende gegevens bevatten:</text:p>
            <text:list text:style-name="id1-3-2-1-1-14">
              <text:list-item text:style-override="id1-3-2-1-1-14-1">
                <text:number>-</text:number>
                <text:p text:style-name="al">uw naam en adres;</text:p>
              </text:list-item>
              <text:list-item text:style-override="id1-3-2-1-1-14-2">
                <text:number>-</text:number>
                <text:p text:style-name="al">de datum waarop u het beroepschrift schrijft;</text:p>
              </text:list-item>
              <text:list-item text:style-override="id1-3-2-1-1-14-3">
                <text:number>-</text:number>
                <text:p text:style-name="al">een omschrijving van het besluit waartegen u beroep aantekent;</text:p>
              </text:list-item>
              <text:list-item text:style-override="id1-3-2-1-1-14-4">
                <text:number>-</text:number>
                <text:p text:style-name="al">de redenen voor uw beroep;</text:p>
              </text:list-item>
              <text:list-item text:style-override="id1-3-2-1-1-14-5">
                <text:number>-</text:number>
                <text:p text:style-name="al">uw ondertekening.</text:p>
              </text:list-item>
            </text:list>
            <text:p text:style-name="tussenkopcur">
            <text:span text:style-name="nadrukvet">Voorlopige voorziening</text:span>
          </text:p>
            <text:p text:style-name="common-al">Na afloop van de beroepstermijn treedt de beschikking in werking. Het indienen van beroep heeft geen schorsende werking. Om de inwerkingtreding van het besluit en de gevolgen daarvan op te schorten kan om een voorlopige voorziening worden verzocht. </text:p>
            <text:p text:style-name="last-al">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text:name="zakelijke-mededeling-sluiting_id1-3-2-2" text:style-name="zakelijke-mededeling-sluiting">
          <text:section text:name="ondertekening_id1-3-2-2-1">
            <text:p><text:span text:style-name="deze">namens het college van burgemeester en wethouders,</text:span></text:p>
            <text:p><text:span text:style-name="functie">afdelingsmanager Omgevingsbeleid,</text:span></text:p>
            <text:p><text:span text:style-name="ondertekening_naam">
            <text:span text:style-name="voornaam"> A.M.L.</text:span>
            <text:span text:style-name="achternaam">Bloe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8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Zuid Schalkwijkerweg 58 te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88</meta:user-defined>
    <meta:user-defined meta:name="OVERHEIDop.GmbID/DC.identifier">gmb-2019-77788</meta:user-defined>
    <meta:user-defined meta:name="OVERHEID.TaxonomieBeleidsagenda/OVERHEID.category">Natuur en milieu | Organisatie en beleid</meta:user-defined>
    <meta:user-defined meta:name="OVERHEID.Gemeente/DC.spatial">Haarlem</meta:user-defined>
    <meta:user-defined meta:name="DC.source">artikel 3:12 van de Algemene wet bestuursrecht;1.0:c:BWBR0005537&amp;artikel=3%3A12&amp;g=2019-01-01</meta:user-defined>
    <meta:user-defined meta:name="OVERHEIDop.referentienummer">2018/881973</meta:user-defined>
    <meta:user-defined meta:name="DCTERMS.alternative">Kennisgeving beschikking Zuid Schalkwijkerweg 58 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34JJ 58</meta:user-defined>
    <meta:user-defined meta:name="OVERHEIDop.woonplaats">Haarlem</meta:user-defined>
    <meta:user-defined meta:name="OVERHEIDop.straatnaam">Zuid Schalkwijkerweg</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externeBijlage">defintieve beschikking|exb-2019-16608</meta:user-defined>
    <meta:user-defined meta:name="OVERHEID.EPSG28992/DC.spatial">104322 483806</meta:user-defined>
    <meta:user-defined meta:name="OVERHEIDop.versieInformatie"/>
  </office:meta>
</office:document-meta>
</file>