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11443 - Schoolstraat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oolstraat 9 te Beuningen Gld</text:p>
            <text:p text:style-name="tussenkopcur">Omschrijving : houten raamkozijnen van het woonhuis vervangen</text:p>
            <text:p text:style-name="tussenkopcur">Datum ontvangst : 28 maart 2019</text:p>
            <text:p text:style-name="tussenkopcur">Zaaknummer ODRN : W.Z19.10333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78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8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8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11443 - Schoolstraat 9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84</meta:user-defined>
    <meta:user-defined meta:name="OVERHEIDop.GmbID/DC.identifier">gmb-2019-77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DA 9</meta:user-defined>
    <meta:user-defined meta:name="OVERHEIDop.woonplaats">Beuningen Gld</meta:user-defined>
    <meta:user-defined meta:name="OVERHEIDop.straatnaam">School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648 430533</meta:user-defined>
    <meta:user-defined meta:name="OVERHEIDop.versieInformatie"/>
  </office:meta>
</office:document-meta>
</file>