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 de achterkant verbouwen van de woning op de 2e verdieping - Havenplei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588</text:p>
            <text:p text:style-name="common-al">Ontvangstdatum: 27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78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 de achterkant verbouwen van de woning op de 2e verdieping - Havenplein 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783</meta:user-defined>
    <meta:user-defined meta:name="OVERHEIDop.GmbID/DC.identifier">gmb-2019-7778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B 24</meta:user-defined>
    <meta:user-defined meta:name="OVERHEIDop.woonplaats">Wassenaar</meta:user-defined>
    <meta:user-defined meta:name="OVERHEIDop.straatnaam">Haven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43 462560</meta:user-defined>
    <meta:user-defined meta:name="OVERHEIDop.versieInformatie"/>
  </office:meta>
</office:document-meta>
</file>