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09015 - Sectie E perceel 2510 nabij Breedencamp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ectie E perceel 2510 nabij Breedencamp 3 te Ewijk</text:p>
            <text:p text:style-name="tussenkopcur">Omschrijving : nieuw te bouwen woonhuisDatum </text:p>
            <text:p text:style-name="tussenkopcur">ontvangst : 28 maart 2019</text:p>
            <text:p text:style-name="tussenkopcur">Zaaknummer ODRN : W.Z19.1033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78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8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8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09015 - Sectie E perceel 2510 nabij Breedencamp 3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82</meta:user-defined>
    <meta:user-defined meta:name="OVERHEIDop.GmbID/DC.identifier">gmb-2019-77782</meta:user-defined>
    <meta:user-defined meta:name="OVERHEID.TaxonomieBeleidsagenda/OVERHEID.category">Natuur en milieu | Organisatie en beleid</meta:user-defined>
    <meta:user-defined meta:name="DCTERMS.abstract">Sectie E perceel 2510 nabij Breedencamp 3 te Ewijk</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V 5</meta:user-defined>
    <meta:user-defined meta:name="OVERHEIDop.woonplaats">Ewijk</meta:user-defined>
    <meta:user-defined meta:name="OVERHEIDop.straatnaam">Breedencamp</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622 430788</meta:user-defined>
    <meta:user-defined meta:name="OVERHEIDop.versieInformatie"/>
  </office:meta>
</office:document-meta>
</file>