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concert op 13 juli 2019 op de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maart 2019 is een evenementenvergunning aangevraagd voor Zomerconcert op 13 juli 2019 op de Dreiumme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78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Zomerconcert op 13 juli 2019 op de Dreiumme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780</meta:user-defined>
    <meta:user-defined meta:name="OVERHEIDop.GmbID/DC.identifier">gmb-2019-777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R 26</meta:user-defined>
    <meta:user-defined meta:name="OVERHEIDop.woonplaats">Warnsveld</meta:user-defined>
    <meta:user-defined meta:name="OVERHEIDop.straatnaam">Dreiumm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98 461020</meta:user-defined>
    <meta:user-defined meta:name="OVERHEIDop.versieInformatie"/>
  </office:meta>
</office:document-meta>
</file>