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beslistermijn omgevingsvergunning verlengd - Hornweg 77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</text:span>Z18-011092</text:p>
            <text:p text:style-name="common-al">Gemeente Aalsmeer heeft op 8 januari 2019 besloten om de beslistermijn voor de aanvraagvoor een omgevingsvergunning voor het bouwen van een bedrijfspand met units te verlengen voor een periode van maximaal 6 weken.De locatie is Hornweg 77 in Aalsmeer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7778</text:span><text:line-break/><text:date style:data-style-name="dag" text:fixed="true" text:date-value="2019-01-14"/><text:line-break/><text:date style:data-style-name="jaar" text:fixed="true" text:date-value="2019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778</text:span><text:date style:data-style-name="nicedate" text:fixed="true" text:date-value="2019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778</text:span><text:date style:data-style-name="nicedate" text:fixed="true" text:date-value="2019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alsmeer - beslistermijn omgevingsvergunning verlengd - Hornweg 77 in Aals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4</meta:user-defined>
    <meta:user-defined meta:name="OVERHEIDop.publicationIssue">7778</meta:user-defined>
    <meta:user-defined meta:name="OVERHEIDop.GmbID/DC.identifier">gmb-2019-777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2GD 77</meta:user-defined>
    <meta:user-defined meta:name="OVERHEIDgvop.Informatietype/DC.type">Beschikkingen | afhandelin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3877.4 475690.49</meta:user-defined>
    <meta:user-defined meta:name="OVERHEIDop.versieInformatie"/>
  </office:meta>
</office:document-meta>
</file>