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310651 - Sectie C perceel 2187 nabij Zilverbergweg 28 en Prinses Irenestraat 64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Sectie C perceel 2187 nabij Zilverbergweg 28 en Prinses Irenestraat 64 te Overasselt</text:p>
            <text:p text:style-name="tussenkopcur">Omschrijving : afkoppelen straatkolken en aanleg van wadi infiltratievoorziening</text:p>
            <text:p text:style-name="tussenkopcur">Datum ontvangst : 28 maart 2019</text:p>
            <text:p text:style-name="tussenkopcur">Zaaknummer ODRN : W.Z19.103334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7777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7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7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310651 - Sectie C perceel 2187 nabij Zilverbergweg 28 en Prinses Irenestraat 64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77</meta:user-defined>
    <meta:user-defined meta:name="OVERHEIDop.GmbID/DC.identifier">gmb-2019-77777</meta:user-defined>
    <meta:user-defined meta:name="OVERHEID.TaxonomieBeleidsagenda/OVERHEID.category">Natuur en milieu | Organisatie en beleid</meta:user-defined>
    <meta:user-defined meta:name="DCTERMS.abstract">nabij Zilverbergweg 28 en Prinses Irenestraat 64 te Overassel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BD 28</meta:user-defined>
    <meta:user-defined meta:name="OVERHEIDop.woonplaats">Overasselt</meta:user-defined>
    <meta:user-defined meta:name="OVERHEIDop.straatnaam">Zilverbergweg</meta:user-defined>
    <meta:user-defined meta:name="OVERHEID.PostcodeHuisnummer/OVERHEIDop.postcodeHuisnummer">6611BK 64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452 418889</meta:user-defined>
    <meta:user-defined meta:name="OVERHEID.EPSG28992/DC.spatial">182547 418918</meta:user-defined>
    <meta:user-defined meta:name="OVERHEIDop.versieInformatie"/>
  </office:meta>
</office:document-meta>
</file>