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inrit - Santhorst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574</text:p>
            <text:p text:style-name="common-al">Ontvangstdatum: 25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7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inrit - Santhorstlaan 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75</meta:user-defined>
    <meta:user-defined meta:name="OVERHEIDop.GmbID/DC.identifier">gmb-2019-7777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H 38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79 461825</meta:user-defined>
    <meta:user-defined meta:name="OVERHEIDop.versieInformatie"/>
  </office:meta>
</office:document-meta>
</file>