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achter Hoofdweg 62, Bellingwolde, geheel vernieuwen schuur, datum: 28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777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7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7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bouwwerk: achter Hoofdweg 62, Bellingwolde, geheel vernieuwen schuur, datum: 2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772</meta:user-defined>
    <meta:user-defined meta:name="OVERHEIDop.GmbID/DC.identifier">gmb-2019-77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AL 62</meta:user-defined>
    <meta:user-defined meta:name="OVERHEIDop.woonplaats">Bellingwolde</meta:user-defined>
    <meta:user-defined meta:name="OVERHEIDop.straatnaam">Hoofd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3143 570108</meta:user-defined>
    <meta:user-defined meta:name="OVERHEIDop.versieInformatie"/>
  </office:meta>
</office:document-meta>
</file>