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12429 - Binnenveld 2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innenveld 25 te Groesbeek</text:p>
            <text:p text:style-name="tussenkopcur">Omschrijving : nieuwbouw van een woonhuis ter vervanging van een bestaande woning</text:p>
            <text:p text:style-name="tussenkopcur">Datum ontvangst : 28 maart 2019</text:p>
            <text:p text:style-name="tussenkopcur">Zaaknummer ODRN : W.Z19.10334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77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7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7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12429 - Binnenveld 25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771</meta:user-defined>
    <meta:user-defined meta:name="OVERHEIDop.GmbID/DC.identifier">gmb-2019-777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W 25</meta:user-defined>
    <meta:user-defined meta:name="OVERHEIDop.woonplaats">Groesbeek</meta:user-defined>
    <meta:user-defined meta:name="OVERHEIDop.straatnaam">Binnenveld</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337 421110</meta:user-defined>
    <meta:user-defined meta:name="OVERHEIDop.versieInformatie"/>
  </office:meta>
</office:document-meta>
</file>