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Langbroekerdijk A 72a,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399</text:p>
            <text:p text:style-name="common-al">Voor                            : plaatsen tijdelijke woonunit</text:p>
            <text:p text:style-name="common-al">Locatie                        : Langbroekerdijk A 72a, (3947 BK) Langbroek</text:p>
            <text:p text:style-name="common-al">Verzenddatum            : 26 maart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1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77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woonunit, Langbroekerdijk A 72a, 3947 BK,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770</meta:user-defined>
    <meta:user-defined meta:name="OVERHEIDop.GmbID/DC.identifier">gmb-2019-7777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019-1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 72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67 447085</meta:user-defined>
    <meta:user-defined meta:name="OVERHEIDop.versieInformatie"/>
  </office:meta>
</office:document-meta>
</file>