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12399 - Binnenveld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veld 25 te Groesbeek</text:p>
            <text:p text:style-name="tussenkopcur">Omschrijving : tijdelijk plaatsen van een woonunit op het achtererf ter voorbereiding van sloop en nieuwbouwDatum </text:p>
            <text:p text:style-name="tussenkopcur">ontvangst : 28 maart 2019</text:p>
            <text:p text:style-name="tussenkopcur">Zaaknummer ODRN : W.Z19.1033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12399 - Binnenveld 2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67</meta:user-defined>
    <meta:user-defined meta:name="OVERHEIDop.GmbID/DC.identifier">gmb-2019-77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W 25</meta:user-defined>
    <meta:user-defined meta:name="OVERHEIDop.woonplaats">Groesbeek</meta:user-defined>
    <meta:user-defined meta:name="OVERHEIDop.straatnaam">Binnenvel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37 421110</meta:user-defined>
    <meta:user-defined meta:name="OVERHEIDop.versieInformatie"/>
  </office:meta>
</office:document-meta>
</file>