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mskerklaan 7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maart 2019 heeft de gemeente een aanvraag ontvangen voor het plaatsen van een dakkapel in het achterdakvlak van de woning op locatie Heemskerklaan 78 te Naarden. De aanvraag is geregistreerd onder zaaknummer HZ_WABO-19-0555.</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7766</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766</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766</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emskerklaan 78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766</meta:user-defined>
    <meta:user-defined meta:name="OVERHEIDop.GmbID/DC.identifier">gmb-2019-777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CK 78</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854 477628</meta:user-defined>
    <meta:user-defined meta:name="OVERHEIDop.versieInformatie"/>
  </office:meta>
</office:document-meta>
</file>