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ornbach Real Estate Groningen B.V., Groningerweg 45/2, Groningen – veranderen van het bedrijf (20197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1 Zorgplicht; Afdeling 2.6 Energiebesparing; 3.2.1 Het in werking hebben van een stookinstallatie, niet zijnde een grote stookinstallatie;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76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ornbach Real Estate Groningen B.V., Groningerweg 45/2, Groningen – veranderen van het bedrijf (2019705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65</meta:user-defined>
    <meta:user-defined meta:name="OVERHEIDop.GmbID/DC.identifier">gmb-2019-777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5 2</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03 585598</meta:user-defined>
    <meta:user-defined meta:name="OVERHEIDop.versieInformatie"/>
  </office:meta>
</office:document-meta>
</file>