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omgaard Groenewoudseweg, Nabij Groenewoudseweg 7,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44085</text:p>
            <text:p text:style-name="common-al">Voor                            : boomgaard Groenewoudseweg</text:p>
            <text:p text:style-name="common-al">Locatie                        : Nabij Groenewoudseweg 7, Cothen</text:p>
            <text:p text:style-name="common-al">Verzenddatum            : 21 maart 2019</text:p>
            <text:p text:style-name="common-al"/>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
            <text:p text:style-name="last-al">Kenmerk gemeente Wbd: 2019-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77762</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62</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762</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omgaard Groenewoudseweg, Nabij Groenewoudseweg 7, Cot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77762</meta:user-defined>
    <meta:user-defined meta:name="OVERHEIDop.GmbID/DC.identifier">gmb-2019-77762</meta:user-defined>
    <meta:user-defined meta:name="OVERHEID.TaxonomieBeleidsagenda/OVERHEID.category">Natuur en milieu | Organisatie en beleid</meta:user-defined>
    <meta:user-defined meta:name="OVERHEIDop.referentienummer">2019-116</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5BC 7</meta:user-defined>
    <meta:user-defined meta:name="OVERHEIDop.woonplaats">Cothen</meta:user-defined>
    <meta:user-defined meta:name="OVERHEIDop.straatnaam">Groenewoudse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0410 444891</meta:user-defined>
    <meta:user-defined meta:name="OVERHEIDop.versieInformatie"/>
  </office:meta>
</office:document-meta>
</file>