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O-2019-0104 voor een omgevingsvergunning voor het wijzigen van pui op locatie Markt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7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ktstraat 2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761</meta:user-defined>
    <meta:user-defined meta:name="OVERHEIDop.GmbID/DC.identifier">gmb-2019-7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DR 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32.9 476153</meta:user-defined>
    <meta:user-defined meta:name="OVERHEIDop.versieInformatie"/>
  </office:meta>
</office:document-meta>
</file>