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weg 7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O-2019-0119 voor een omgevingsvergunning voor het vervangen van handelsreclame op locatie Beukweg 7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76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6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6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ukweg 7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760</meta:user-defined>
    <meta:user-defined meta:name="OVERHEIDop.GmbID/DC.identifier">gmb-2019-77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DD 7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883 477057</meta:user-defined>
    <meta:user-defined meta:name="OVERHEIDop.versieInformatie"/>
  </office:meta>
</office:document-meta>
</file>