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Zomeravondconcert op 12 juli 2019 in het centrum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8 maart 2019 is een evenementenvergunning aangevraagd voor Zomeravondconcert op 12 juli 2019 in het centrum va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april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7758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5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758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Zomeravondconcert op 12 juli 2019 in het centrum va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7758</meta:user-defined>
    <meta:user-defined meta:name="OVERHEIDop.GmbID/DC.identifier">gmb-2019-7775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M 54</meta:user-defined>
    <meta:user-defined meta:name="OVERHEIDop.woonplaats">Zutphen</meta:user-defined>
    <meta:user-defined meta:name="OVERHEIDop.straatnaam">Hout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60 461760</meta:user-defined>
    <meta:user-defined meta:name="OVERHEIDop.versieInformatie"/>
  </office:meta>
</office:document-meta>
</file>