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straat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19 een besluit genomen op de aanvraag met zaaknummer O-2019-0104 voor een omgevingsvergunning voor het wijzigen van pui op locatie Marktstraat 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775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5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5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rktstraat 23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7757</meta:user-defined>
    <meta:user-defined meta:name="OVERHEIDop.GmbID/DC.identifier">gmb-2019-77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DR 5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832.9 476153</meta:user-defined>
    <meta:user-defined meta:name="OVERHEIDop.versieInformatie"/>
  </office:meta>
</office:document-meta>
</file>