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en vervangen dakramen in bestaand dak, Mazijk 3, 3961 BN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6716</text:p>
            <text:p text:style-name="common-al">Voor                            : isoleren en vervangen dakramen in bestaand dak</text:p>
            <text:p text:style-name="common-al">Locatie                        : Mazijk 3, (3961 BN) Wijk bij Duurstede</text:p>
            <text:p text:style-name="common-al">Datum ontvangst        : 27 maart 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775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en vervangen dakramen in bestaand dak, Mazijk 3, 3961 BN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55</meta:user-defined>
    <meta:user-defined meta:name="OVERHEIDop.GmbID/DC.identifier">gmb-2019-7775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N 3</meta:user-defined>
    <meta:user-defined meta:name="OVERHEIDop.woonplaats">Wijk bij Duurstede</meta:user-defined>
    <meta:user-defined meta:name="OVERHEIDop.straatnaam">Maz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149 442582</meta:user-defined>
    <meta:user-defined meta:name="OVERHEIDop.versieInformatie"/>
  </office:meta>
</office:document-meta>
</file>