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Noordwijk, gelet op artikel 2.42, lid van de Wet basisadministratie personen besluit:</text:p>
            <text:p text:style-name="al"/>
            <text:p text:style-name="al">1. De volgende rechtspersoon aan te wijzen als briefadresgever in de zin van de Wet basisregistratie personen: WMO Adviescentrum Noordwijkerhout, Via Antiqua 23, 2211 HW Noordwijkerhout</text:p>
            <text:p text:style-name="al">2. Het besluit treedt in werking op de dag na die waarop het is bekendgemaakt en werkt terug tot 1 januari 2019.</text:p>
            <text:p text:style-name="al"/>
            <text:p text:style-name="al">Besloten in de vergadering van 26 maart 2019.</text:p>
            <text:p text:style-name="al"/>
            <text:p text:style-name="al">De burgemeester,</text:p>
            <text:p text:style-name="al">J.M. Hermans-Vloedbeld</text:p>
            <text:p text:style-name="al"/>
            <text:p text:style-name="al">De secretaris,</text:p>
            <text:p text:style-name="al">C. Ho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75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riefadres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51</meta:user-defined>
    <meta:user-defined meta:name="OVERHEIDop.GmbID/DC.identifier">gmb-2019-77751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Wet basisregistratie personen;1.0:c:BWBR0033715&amp;g=2019-02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