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straat, Sportlaan en Saturnums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452 voor een omgevingsvergunning op locatie Apollostraat, Sportlaan en Saturnumsstraat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75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pollostraat, Sportlaan en Saturnumsstraat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50</meta:user-defined>
    <meta:user-defined meta:name="OVERHEIDop.GmbID/DC.identifier">gmb-2019-77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TA 11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697.25 417624.34</meta:user-defined>
    <meta:user-defined meta:name="OVERHEIDop.versieInformatie"/>
  </office:meta>
</office:document-meta>
</file>