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Hazelarenstraat 5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9 maart 2019 dat de aanvraag met zaaknummer <text:span text:style-name="nadrukvet">W-AOV190021 </text:span>voor het plaatsen van een tuinhuis op de locatie <text:span text:style-name="nadrukvet">Hazelarenstraat 58 in Koewacht </text:span>vergunningsvrij uitgevoerd mag worden.</text:p>
            <text:p text:style-name="common-al">Terneuzen, 3 april 2019</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74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4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4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Hazelarenstraat 58 in Koew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749</meta:user-defined>
    <meta:user-defined meta:name="OVERHEIDop.GmbID/DC.identifier">gmb-2019-77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CJ 5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3270.78 362241.74</meta:user-defined>
    <meta:user-defined meta:name="OVERHEIDop.versieInformatie"/>
  </office:meta>
</office:document-meta>
</file>